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1.7479in" style:use-optimal-column-width="false"/>
    </style:style>
    <style:style style:name="TableColumn12" style:family="table-column">
      <style:table-column-properties style:column-width="0.759in" style:use-optimal-column-width="false"/>
    </style:style>
    <style:style style:name="TableColumn13" style:family="table-column">
      <style:table-column-properties style:column-width="1.2097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9" style:family="table">
      <style:table-properties style:width="10.2062in" fo:margin-left="-0.5791in" table:align="left"/>
    </style:style>
    <style:style style:name="TableRow19" style:family="table-row">
      <style:table-row-properties style:min-row-height="0.4791in" style:use-optimal-row-height="false"/>
    </style:style>
    <style:style style:name="TableCell20" style:family="table-cell">
      <style:table-cell-properties fo:border-top="0.0069in solid #00000A" fo:border-left="0.0069in solid #00000A" fo:border-bottom="none" fo:border-right="none" fo:padding-top="0in" fo:padding-left="0.0784in" fo:padding-bottom="0in" fo:padding-right="0.075in"/>
    </style:style>
    <style:style style:name="P21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kk" fo:country="KZ"/>
    </style:style>
    <style:style style:name="TableCell25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36" style:family="table-row">
      <style:table-row-properties style:min-row-height="0.2256in" style:use-optimal-row-height="false"/>
    </style:style>
    <style:style style:name="P37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0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2" style:family="table-cell">
      <style:table-cell-properties fo:border-top="none" fo:border-left="0.0069in solid #00000A" fo:border-bottom="none" fo:border-right="0.0069in solid #00000A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4" style:family="table-cell">
      <style:table-cell-properties fo:border-top="none" fo:border-left="0.0069in solid #00000A" fo:border-bottom="none" fo:border-right="non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kk" fo:country="KZ"/>
    </style:style>
    <style:style style:name="TableCell46" style:family="table-cell">
      <style:table-cell-properties fo:border-top="none" fo:border-left="0.0069in solid #00000A" fo:border-bottom="none" fo:border-right="non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-complex="Times New Roman" fo:font-size="10pt" style:font-size-asian="10pt" style:font-size-complex="10pt" fo:language="kk" fo:country="KZ"/>
    </style:style>
    <style:style style:name="P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54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56" style:parent-style-name="Standard" style:family="paragraph">
      <style:text-properties style:font-name-complex="Times New Roman" fo:font-size="10pt" style:font-size-asian="10pt" style:font-size-complex="10pt" fo:background-color="#FFFF00" fo:language="ru" fo:country="RU"/>
    </style:style>
    <style:style style:name="TableCell57" style:family="table-cell">
      <style:table-cell-properties fo:border="0.0069in solid #00000A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59" style:family="table-cell">
      <style:table-cell-properties fo:border="0.0069in solid #00000A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61" style:family="table-cell">
      <style:table-cell-properties fo:border="0.0069in solid #00000A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6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6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75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77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78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79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80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ableCell81" style:family="table-cell">
      <style:table-cell-properties fo:border="0.0069in solid #00000A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83" style:family="table-cell">
      <style:table-cell-properties fo:border="0.0069in solid #00000A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85" style:family="table-cell">
      <style:table-cell-properties fo:border="0.0069in solid #00000A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87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-complex="Times New Roman" fo:font-size="10pt" style:font-size-asian="10pt" style:font-size-complex="10pt" fo:language="kk" fo:country="KZ"/>
    </style:style>
    <style:style style:name="T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text-properties style:font-name-complex="Times New Roman" fo:font-size="10pt" style:font-size-asian="10pt" style:font-size-complex="10pt"/>
    </style:style>
    <style:style style:name="TableRow99" style:family="table-row">
      <style:table-row-properties style:min-row-height="0.2618in"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01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03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04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105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06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ableCell107" style:family="table-cell">
      <style:table-cell-properties fo:border="0.0069in solid #00000A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09" style:family="table-cell">
      <style:table-cell-properties fo:border="0.0069in solid #00000A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11" style:family="table-cell">
      <style:table-cell-properties fo:border="0.0069in solid #00000A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13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2" style:family="table-cell">
      <style:table-cell-properties fo:border="0.0069in solid #000000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28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30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31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132" style:family="table-cell">
      <style:table-cell-properties fo:border="0.0069in solid #00000A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34" style:family="table-cell">
      <style:table-cell-properties fo:border="0.0069in solid #00000A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36" style:family="table-cell">
      <style:table-cell-properties fo:border="0.0069in solid #00000A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38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3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4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2" style:family="table-cell">
      <style:table-cell-properties fo:border="0.0069in solid #000000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1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50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15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52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53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154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55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ableCell156" style:family="table-cell">
      <style:table-cell-properties fo:border="0.0069in solid #00000A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58" style:family="table-cell">
      <style:table-cell-properties fo:border="0.0069in solid #00000A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60" style:family="table-cell">
      <style:table-cell-properties fo:border="0.0069in solid #00000A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62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67" style:parent-style-name="Standard" style:family="paragraph"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</style:style>
    <style:style style:name="T172" style:parent-style-name="Основнойшрифтабзаца" style:family="text">
      <style:text-properties style:font-name-complex="Times New Roman" fo:font-size="10pt" style:font-size-asian="10pt" style:font-size-complex="10pt" fo:language="kk" fo:country="KZ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75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77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78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179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180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ableCell181" style:family="table-cell">
      <style:table-cell-properties fo:border="0.0069in solid #00000A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83" style:family="table-cell">
      <style:table-cell-properties fo:border="0.0069in solid #00000A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85" style:family="table-cell">
      <style:table-cell-properties fo:border="0.0069in solid #00000A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187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1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99" style:family="table-row">
      <style:table-row-properties style:min-row-height="0.3722in" style:use-optimal-row-height="false"/>
    </style:style>
    <style:style style:name="TableCell20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201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202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03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205" style:family="table-cell">
      <style:table-cell-properties fo:border="0.0069in solid #00000A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07" style:family="table-cell">
      <style:table-cell-properties fo:border="0.0069in solid #00000A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09" style:family="table-cell">
      <style:table-cell-properties fo:border="0.0069in solid #00000A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1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3" style:family="table-row">
      <style:table-row-properties style:min-row-height="0.3048in" style:use-optimal-row-height="false"/>
    </style:style>
    <style:style style:name="TableCell22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225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226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27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228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229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230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kk" fo:country="KZ"/>
    </style:style>
    <style:style style:name="T231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ableCell232" style:family="table-cell">
      <style:table-cell-properties fo:border="0.0069in solid #00000A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34" style:family="table-cell">
      <style:table-cell-properties fo:border="0.0069in solid #00000A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36" style:family="table-cell">
      <style:table-cell-properties fo:border="0.0069in solid #00000A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38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252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253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54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255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256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257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258" style:family="table-cell">
      <style:table-cell-properties fo:border="0.0069in solid #00000A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60" style:family="table-cell">
      <style:table-cell-properties fo:border="0.0069in solid #00000A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62" style:family="table-cell">
      <style:table-cell-properties fo:border="0.0069in solid #00000A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6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269" style:parent-style-name="Standard" style:family="paragraph"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276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78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279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280" style:family="table-cell">
      <style:table-cell-properties fo:border="0.0069in solid #00000A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82" style:family="table-cell">
      <style:table-cell-properties fo:border="0.0069in solid #00000A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84" style:family="table-cell">
      <style:table-cell-properties fo:border="0.0069in solid #00000A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286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2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300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30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302" style:parent-style-name="Standard" style:family="paragraph">
      <style:text-properties style:font-name-complex="Times New Roman" fo:font-size="10pt" style:font-size-asian="10pt" style:font-size-complex="10pt" fo:background-color="#FFFF00" fo:language="kk" fo:country="KZ"/>
    </style:style>
    <style:style style:name="TableCell303" style:family="table-cell">
      <style:table-cell-properties fo:border="0.0069in solid #00000A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05" style:family="table-cell">
      <style:table-cell-properties fo:border="0.0069in solid #00000A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07" style:family="table-cell">
      <style:table-cell-properties fo:border="0.0069in solid #00000A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09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323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32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25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326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327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328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329" style:family="table-cell">
      <style:table-cell-properties fo:border="0.0069in solid #00000A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31" style:family="table-cell">
      <style:table-cell-properties fo:border="0.0069in solid #00000A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33" style:family="table-cell">
      <style:table-cell-properties fo:border="0.0069in solid #00000A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3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84in" fo:padding-bottom="0in" fo:padding-right="0.075in"/>
    </style:style>
    <style:style style:name="P344" style:parent-style-name="Standard" style:family="paragraph">
      <style:text-properties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T3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349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35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51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352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353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354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355" style:family="table-cell">
      <style:table-cell-properties fo:border="0.0069in solid #00000A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57" style:family="table-cell">
      <style:table-cell-properties fo:border="0.0069in solid #00000A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59" style:family="table-cell">
      <style:table-cell-properties fo:border="0.0069in solid #00000A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6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84in" fo:padding-bottom="0in" fo:padding-right="0.075in"/>
    </style:style>
    <style:style style:name="P371" style:parent-style-name="Standard" style:family="paragraph">
      <style:text-properties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Standard" style:family="paragraph">
      <style:text-properties style:font-name-complex="Times New Roma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376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377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78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379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380" style:family="table-cell">
      <style:table-cell-properties fo:border="0.0069in solid #00000A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82" style:family="table-cell">
      <style:table-cell-properties fo:border="0.0069in solid #00000A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84" style:family="table-cell">
      <style:table-cell-properties fo:border="0.0069in solid #00000A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386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8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9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3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400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401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402" style:parent-style-name="Основнойшрифтабзаца" style:family="text">
      <style:text-properties style:font-name-complex="Times New Roman" fo:font-size="10pt" style:font-size-asian="10pt" style:font-size-complex="10pt" fo:background-color="#FFFF00"/>
    </style:style>
    <style:style style:name="T403" style:parent-style-name="Основнойшрифтабзаца" style:family="text">
      <style:text-properties style:font-name-complex="Times New Roman" fo:font-size="10pt" style:font-size-asian="10pt" style:font-size-complex="10pt" fo:background-color="#FFFF00" fo:language="ru" fo:country="RU"/>
    </style:style>
    <style:style style:name="TableCell404" style:family="table-cell">
      <style:table-cell-properties fo:border="0.0069in solid #00000A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06" style:family="table-cell">
      <style:table-cell-properties fo:border="0.0069in solid #00000A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08" style:family="table-cell">
      <style:table-cell-properties fo:border="0.0069in solid #00000A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10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4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41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T4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4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424" style:parent-style-name="Standard" style:family="paragraph">
      <style:text-properties style:font-name-complex="Times New Roman" style:use-window-font-color="true" fo:font-size="10pt" style:font-size-asian="10pt" style:font-size-complex="10pt"/>
    </style:style>
    <style:style style:name="TableCell425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426" style:parent-style-name="Standard" style:family="paragraph">
      <style:text-properties style:font-name-complex="Times New Roman" fo:font-size="10pt" style:font-size-asian="10pt" style:font-size-complex="10pt" fo:background-color="#FFFF00" fo:language="ru" fo:country="RU"/>
    </style:style>
    <style:style style:name="TableCell42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2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3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33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43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35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43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37" style:family="table-cell">
      <style:table-cell-properties fo:border="0.0069in solid #000000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443" style:parent-style-name="Standard" style:family="paragraph"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445" style:parent-style-name="Standard" style:family="paragraph">
      <style:text-properties style:font-name-complex="Times New Roman" fo:font-size="10pt" style:font-size-asian="10pt" style:font-size-complex="10pt" fo:background-color="#FFFF00" fo:language="ru" fo:country="RU"/>
    </style:style>
    <style:style style:name="TableCell44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4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5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45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54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45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56" style:family="table-cell">
      <style:table-cell-properties fo:border="0.0069in solid #000000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4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5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-top="none" fo:border-left="0.0069in solid #00000A" fo:border-bottom="0.0069in solid #000000" fo:border-right="none" fo:padding-top="0in" fo:padding-left="0.0784in" fo:padding-bottom="0in" fo:padding-right="0.075in"/>
    </style:style>
    <style:style style:name="P464" style:parent-style-name="Standard" style:family="paragraph"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A" fo:border-bottom="0.0069in solid #000000" fo:border-right="none" fo:padding-top="0in" fo:padding-left="0.0784in" fo:padding-bottom="0in" fo:padding-right="0.075in"/>
    </style:style>
    <style:style style:name="P46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69in solid #00000A" fo:border-bottom="0.0069in solid #000000" fo:border-right="0.0069in solid #00000A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69" style:family="table-cell">
      <style:table-cell-properties fo:border-top="none" fo:border-left="0.0069in solid #00000A" fo:border-bottom="0.0069in solid #000000" fo:border-right="0.0069in solid #00000A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71" style:family="table-cell">
      <style:table-cell-properties fo:border-top="none" fo:border-left="0.0069in solid #00000A" fo:border-bottom="0.0069in solid #000000" fo:border-right="0.0069in solid #00000A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73" style:family="table-cell">
      <style:table-cell-properties fo:border-top="none" fo:border-left="0.0069in solid #00000A" fo:border-bottom="0.0069in solid #000000" fo:border-right="none" fo:padding-top="0in" fo:padding-left="0.0784in" fo:padding-bottom="0in" fo:padding-right="0.075in"/>
    </style:style>
    <style:style style:name="P47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75" style:family="table-cell">
      <style:table-cell-properties fo:border-top="none" fo:border-left="0.0069in solid #00000A" fo:border-bottom="0.0069in solid #000000" fo:border-right="none" fo:padding-top="0in" fo:padding-left="0.0784in" fo:padding-bottom="0in" fo:padding-right="0.075in"/>
    </style:style>
    <style:style style:name="P47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77" style:family="table-cell">
      <style:table-cell-properties fo:border="0.0069in solid #000000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84in" fo:padding-bottom="0in" fo:padding-right="0.075in"/>
    </style:style>
    <style:style style:name="P48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84" style:family="table-cell">
      <style:table-cell-properties fo:border="0.0069in solid #000000" fo:padding-top="0in" fo:padding-left="0.0784in" fo:padding-bottom="0in" fo:padding-right="0.075in"/>
    </style:style>
    <style:style style:name="P48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/>
      <style:text-properties style:font-name-complex="Times New Roman" style:use-window-font-color="true" fo:font-size="10pt" style:font-size-asian="10pt" style:font-size-complex="10pt" fo:language="ru" fo:country="RU"/>
    </style:style>
    <style:style style:name="TableCell492" style:family="table-cell">
      <style:table-cell-properties fo:border="0.0069in solid #000000" fo:padding-top="0in" fo:padding-left="0.0784in" fo:padding-bottom="0in" fo:padding-right="0.075in"/>
    </style:style>
    <style:style style:name="P49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94" style:family="table-cell">
      <style:table-cell-properties fo:border="0.0069in solid #000000" fo:padding-top="0in" fo:padding-left="0.0784in" fo:padding-bottom="0in" fo:padding-right="0.075in"/>
    </style:style>
    <style:style style:name="P49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96" style:family="table-cell">
      <style:table-cell-properties fo:border="0.0069in solid #000000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</style:style>
    <style:style style:name="T500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/>
      <text:p text:style-name="P2"><text:span text:style-name="T3">Реестр пасек<text:s/></text:span><text:span text:style-name="T4">Парабельск</text:span><text:span text:style-name="T5">ого</text:span><text:span text:style-name="T6"><text:s/>район</text:span><text:span text:style-name="T7">а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№ п/п</text:p>
          </table:table-cell>
          <table:table-cell table:style-name="TableCell22" table:number-rows-spanned="2">
            <text:p text:style-name="P23">ФИО</text:p>
            <text:p text:style-name="P24">собственника</text:p>
          </table:table-cell>
          <table:table-cell table:style-name="TableCell25" table:number-rows-spanned="2">
            <text:p text:style-name="P26">Статус пчеловода</text:p>
          </table:table-cell>
          <table:table-cell table:style-name="TableCell27" table:number-columns-spanned="4">
            <text:p text:style-name="P28"><text:span text:style-name="T29">Адрес</text:span></text:p>
            <text:p text:style-name="P30"/>
          </table:table-cell>
          <table:covered-table-cell/>
          <table:covered-table-cell/>
          <table:covered-table-cell/>
          <table:table-cell table:style-name="TableCell31" table:number-rows-spanned="2">
            <text:p text:style-name="P32">Номер вет. паспорта на<text:s/>пасеку (при наличии)</text:p>
          </table:table-cell>
          <table:table-cell table:style-name="TableCell33" table:number-rows-spanned="2">
            <text:p text:style-name="P34"><text:span text:style-name="T35">Количество пчелосемей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Субъект</text:p>
          </table:table-cell>
          <table:table-cell table:style-name="TableCell42">
            <text:p text:style-name="P43">Район</text:p>
          </table:table-cell>
          <table:table-cell table:style-name="TableCell44">
            <text:p text:style-name="P45">Населенный пункт</text:p>
          </table:table-cell>
          <table:table-cell table:style-name="TableCell46">
            <text:p text:style-name="P47"><text:span text:style-name="T48">Адрес нахождения<text:s/></text:span><text:span text:style-name="T49">пасеки</text:span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Сосновский Владимир Вениаминович.</text:p>
          </table:table-cell>
          <table:table-cell table:style-name="TableCell57">
            <text:p text:style-name="P58">ЛПХ</text:p>
          </table:table-cell>
          <table:table-cell table:style-name="TableCell59">
            <text:p text:style-name="P60">Томская область</text:p>
          </table:table-cell>
          <table:table-cell table:style-name="TableCell61">
            <text:p text:style-name="P62">Парабельский район</text:p>
          </table:table-cell>
          <table:table-cell table:style-name="TableCell63">
            <text:p text:style-name="P64">с. Парабель</text:p>
          </table:table-cell>
          <table:table-cell table:style-name="TableCell65">
            <text:p text:style-name="P66">ул. Газовиков, д.9</text:p>
          </table:table-cell>
          <table:table-cell table:style-name="TableCell67">
            <text:p text:style-name="P68"><text:span text:style-name="T69">№</text:span><text:span text:style-name="T70">027820</text:span>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Standard"><text:span text:style-name="T77">Гвоздков<text:s/></text:span><text:span text:style-name="T78">Анатолий</text:span><text:span text:style-name="T79"><text:s/>И</text:span><text:span text:style-name="T80">ванович</text:span></text:p>
          </table:table-cell>
          <table:table-cell table:style-name="TableCell81">
            <text:p text:style-name="P82">ЛПХ</text:p>
          </table:table-cell>
          <table:table-cell table:style-name="TableCell83">
            <text:p text:style-name="P84">Томская область</text:p>
          </table:table-cell>
          <table:table-cell table:style-name="TableCell85">
            <text:p text:style-name="P86">Парабельский район</text:p>
          </table:table-cell>
          <table:table-cell table:style-name="TableCell87">
            <text:p text:style-name="Standard"><text:span text:style-name="T88">д.</text:span><text:span text:style-name="T89"><text:s/></text:span><text:span text:style-name="T90">Бугры</text:span></text:p>
          </table:table-cell>
          <table:table-cell table:style-name="TableCell91">
            <text:p text:style-name="Standard"><text:span text:style-name="T92">ул.</text:span><text:span text:style-name="T93"><text:s/></text:span><text:span text:style-name="T94">Сибирская, д.1</text:span></text:p>
          </table:table-cell>
          <table:table-cell table:style-name="TableCell95">
            <text:p text:style-name="P96">№057430</text:p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Standard"><text:span text:style-name="T103">Томилов Г</text:span><text:span text:style-name="T104">ерман</text:span><text:span text:style-name="T105">.<text:s/></text:span><text:span text:style-name="T106">Егорович</text:span></text:p>
          </table:table-cell>
          <table:table-cell table:style-name="TableCell107">
            <text:p text:style-name="P108">ЛПХ</text:p>
          </table:table-cell>
          <table:table-cell table:style-name="TableCell109">
            <text:p text:style-name="P110">Томская область</text:p>
          </table:table-cell>
          <table:table-cell table:style-name="TableCell111">
            <text:p text:style-name="P112">Парабельский район</text:p>
          </table:table-cell>
          <table:table-cell table:style-name="TableCell113">
            <text:p text:style-name="Standard"><text:span text:style-name="T114">с.</text:span><text:span text:style-name="T115"><text:s/></text:span><text:span text:style-name="T116">Парабель</text:span></text:p>
          </table:table-cell>
          <table:table-cell table:style-name="TableCell117">
            <text:p text:style-name="Standard"><text:span text:style-name="T118">ул.</text:span><text:span text:style-name="T119"><text:s/></text:span><text:span text:style-name="T120">Лесная, д.9</text:span><text:span text:style-name="T121">а</text:span></text:p>
          </table:table-cell>
          <table:table-cell table:style-name="TableCell122">
            <text:p text:style-name="P123">№027806</text:p>
          </table:table-cell>
          <table:table-cell table:style-name="TableCell124">
            <text:p text:style-name="P125">13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Standard"><text:span text:style-name="T130">С</text:span><text:span text:style-name="T131">ысолин Николай. Иванович</text:span></text:p>
          </table:table-cell>
          <table:table-cell table:style-name="TableCell132">
            <text:p text:style-name="P133">ЛПХ</text:p>
          </table:table-cell>
          <table:table-cell table:style-name="TableCell134">
            <text:p text:style-name="P135">Томская область</text:p>
          </table:table-cell>
          <table:table-cell table:style-name="TableCell136">
            <text:p text:style-name="P137">Парабельский район</text:p>
          </table:table-cell>
          <table:table-cell table:style-name="TableCell138">
            <text:p text:style-name="P139">д. Сухушино</text:p>
          </table:table-cell>
          <table:table-cell table:style-name="TableCell140">
            <text:p text:style-name="P141">ул. Учебная, д.12а</text:p>
          </table:table-cell>
          <table:table-cell table:style-name="TableCell142">
            <text:p text:style-name="P143"><text:span text:style-name="T144">№</text:span><text:span text:style-name="T145">027821</text:span>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Standard"><text:span text:style-name="T152">Лукьянов М</text:span><text:span text:style-name="T153">ихаил<text:s/></text:span><text:span text:style-name="T154">В</text:span><text:span text:style-name="T155">ладимирович</text:span></text:p>
          </table:table-cell>
          <table:table-cell table:style-name="TableCell156">
            <text:p text:style-name="P157">ЛПХ</text:p>
          </table:table-cell>
          <table:table-cell table:style-name="TableCell158">
            <text:p text:style-name="P159">Томская область</text:p>
          </table:table-cell>
          <table:table-cell table:style-name="TableCell160">
            <text:p text:style-name="P161">Парабельский район</text:p>
          </table:table-cell>
          <table:table-cell table:style-name="TableCell162">
            <text:p text:style-name="Standard"><text:span text:style-name="T163">с.</text:span><text:span text:style-name="T164"><text:s/></text:span><text:span text:style-name="T165">Парабель</text:span></text:p>
          </table:table-cell>
          <table:table-cell table:style-name="TableCell166">
            <text:p text:style-name="P167">ул.30 лет Победы, д.98а</text:p>
          </table:table-cell>
          <table:table-cell table:style-name="TableCell168">
            <text:p text:style-name="P169">№027809</text:p>
          </table:table-cell>
          <table:table-cell table:style-name="TableCell170">
            <text:p text:style-name="P171"><text:span text:style-name="T172">5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Standard"><text:span text:style-name="T177">Щеголев М</text:span><text:span text:style-name="T178">ихаил</text:span><text:span text:style-name="T179">. П</text:span><text:span text:style-name="T180">арфирьевич</text:span></text:p>
          </table:table-cell>
          <table:table-cell table:style-name="TableCell181">
            <text:p text:style-name="P182">ЛПХ</text:p>
          </table:table-cell>
          <table:table-cell table:style-name="TableCell183">
            <text:p text:style-name="P184">Томская область</text:p>
          </table:table-cell>
          <table:table-cell table:style-name="TableCell185">
            <text:p text:style-name="P186">Парабельский район</text:p>
          </table:table-cell>
          <table:table-cell table:style-name="TableCell187">
            <text:p text:style-name="Standard"><text:span text:style-name="T188">с.</text:span><text:span text:style-name="T189"><text:s/></text:span><text:span text:style-name="T190">Парабель</text:span></text:p>
          </table:table-cell>
          <table:table-cell table:style-name="TableCell191">
            <text:p text:style-name="Standard"><text:span text:style-name="T192">ул.</text:span><text:span text:style-name="T193"><text:s/>Речная,</text:span><text:span text:style-name="T194"><text:s/>д.10</text:span></text:p>
          </table:table-cell>
          <table:table-cell table:style-name="TableCell195">
            <text:p text:style-name="P196">№027814</text:p>
          </table:table-cell>
          <table:table-cell table:style-name="TableCell197">
            <text:p text:style-name="P198">6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Standard"><text:span text:style-name="T203">Сизиков<text:s/></text:span><text:span text:style-name="T204">Георгий Сергеевич</text:span></text:p>
          </table:table-cell>
          <table:table-cell table:style-name="TableCell205">
            <text:p text:style-name="P206">ЛПХ</text:p>
          </table:table-cell>
          <table:table-cell table:style-name="TableCell207">
            <text:p text:style-name="P208">Томская область</text:p>
          </table:table-cell>
          <table:table-cell table:style-name="TableCell209">
            <text:p text:style-name="P210">Парабельский район</text:p>
          </table:table-cell>
          <table:table-cell table:style-name="TableCell211">
            <text:p text:style-name="Standard"><text:span text:style-name="T212"><text:s/>с.</text:span><text:span text:style-name="T213"><text:s/></text:span><text:span text:style-name="T214">Парабель</text:span></text:p>
          </table:table-cell>
          <table:table-cell table:style-name="TableCell215">
            <text:p text:style-name="Standard"><text:span text:style-name="T216">ул.</text:span><text:span text:style-name="T217"><text:s/></text:span><text:span text:style-name="T218">Подгорная, д.16</text:span></text:p>
          </table:table-cell>
          <table:table-cell table:style-name="TableCell219">
            <text:p text:style-name="P220">№027813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Standard"><text:span text:style-name="T227">Вяткин И</text:span><text:span text:style-name="T228">ван<text:s/></text:span><text:span text:style-name="T229">С</text:span><text:span text:style-name="T230">тепанович</text:span><text:span text:style-name="T231">.</text:span></text:p>
          </table:table-cell>
          <table:table-cell table:style-name="TableCell232">
            <text:p text:style-name="P233">ЛПХ</text:p>
          </table:table-cell>
          <table:table-cell table:style-name="TableCell234">
            <text:p text:style-name="P235">Томская область</text:p>
          </table:table-cell>
          <table:table-cell table:style-name="TableCell236">
            <text:p text:style-name="P237">Парабельский район</text:p>
          </table:table-cell>
          <table:table-cell table:style-name="TableCell238">
            <text:p text:style-name="Standard"><text:span text:style-name="T239">с.</text:span><text:span text:style-name="T240"><text:s/></text:span><text:span text:style-name="T241">Парабель</text:span></text:p>
          </table:table-cell>
          <table:table-cell table:style-name="TableCell242">
            <text:p text:style-name="Standard"><text:span text:style-name="T243">ул.</text:span><text:span text:style-name="T244"><text:s/></text:span><text:span text:style-name="T245">Комсомольская,д 45</text:span></text:p>
          </table:table-cell>
          <table:table-cell table:style-name="TableCell246">
            <text:p text:style-name="P247">№027816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Standard"><text:span text:style-name="T254">Фокин А</text:span><text:span text:style-name="T255">натолий</text:span><text:span text:style-name="T256"><text:s/>Н</text:span><text:span text:style-name="T257">иколаевич</text:span></text:p>
          </table:table-cell>
          <table:table-cell table:style-name="TableCell258">
            <text:p text:style-name="P259">ЛПХ</text:p>
          </table:table-cell>
          <table:table-cell table:style-name="TableCell260">
            <text:p text:style-name="P261">Томская область</text:p>
          </table:table-cell>
          <table:table-cell table:style-name="TableCell262">
            <text:p text:style-name="P263">Парабельский район</text:p>
          </table:table-cell>
          <table:table-cell table:style-name="TableCell264">
            <text:p text:style-name="Standard"><text:span text:style-name="T265">с.</text:span><text:span text:style-name="T266"><text:s/></text:span><text:span text:style-name="T267">Парабель</text:span></text:p>
          </table:table-cell>
          <table:table-cell table:style-name="TableCell268">
            <text:p text:style-name="P269">ул. Мелиоративная, д.7,</text:p>
          </table:table-cell>
          <table:table-cell table:style-name="TableCell270">
            <text:p text:style-name="P271">№027810</text:p>
          </table:table-cell>
          <table:table-cell table:style-name="TableCell272">
            <text:p text:style-name="P273">10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Standard"><text:span text:style-name="T278">Лотов С</text:span><text:span text:style-name="T279">ергей Александрович</text:span></text:p>
          </table:table-cell>
          <table:table-cell table:style-name="TableCell280">
            <text:p text:style-name="P281">ЛПХ</text:p>
          </table:table-cell>
          <table:table-cell table:style-name="TableCell282">
            <text:p text:style-name="P283">Томская область</text:p>
          </table:table-cell>
          <table:table-cell table:style-name="TableCell284">
            <text:p text:style-name="P285">Парабельский район</text:p>
          </table:table-cell>
          <table:table-cell table:style-name="TableCell286">
            <text:p text:style-name="Standard"><text:span text:style-name="T287">с.</text:span><text:span text:style-name="T288"><text:s/></text:span><text:span text:style-name="T289">Парабель</text:span></text:p>
          </table:table-cell>
          <table:table-cell table:style-name="TableCell290">
            <text:p text:style-name="Standard"><text:span text:style-name="T291">ул.</text:span><text:span text:style-name="T292"><text:s/></text:span><text:span text:style-name="T293">Березовая, д.5</text:span></text:p>
          </table:table-cell>
          <table:table-cell table:style-name="TableCell294">
            <text:p text:style-name="P295">№027811</text:p>
          </table:table-cell>
          <table:table-cell table:style-name="TableCell296">
            <text:p text:style-name="P297">14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Пахлова Татьяна александровна</text:p>
          </table:table-cell>
          <table:table-cell table:style-name="TableCell303">
            <text:p text:style-name="P304">ЛПХ</text:p>
          </table:table-cell>
          <table:table-cell table:style-name="TableCell305">
            <text:p text:style-name="P306">Томская область</text:p>
          </table:table-cell>
          <table:table-cell table:style-name="TableCell307">
            <text:p text:style-name="P308">Парабельский район</text:p>
          </table:table-cell>
          <table:table-cell table:style-name="TableCell309">
            <text:p text:style-name="Standard"><text:span text:style-name="T310">с.</text:span><text:span text:style-name="T311"><text:s/></text:span><text:span text:style-name="T312">Парабель</text:span></text:p>
          </table:table-cell>
          <table:table-cell table:style-name="TableCell313">
            <text:p text:style-name="Standard"><text:span text:style-name="T314">ул.</text:span><text:span text:style-name="T315"><text:s/></text:span><text:span text:style-name="T316">Учебная, д.35а</text:span></text:p>
          </table:table-cell>
          <table:table-cell table:style-name="TableCell317">
            <text:p text:style-name="P318">№027812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Standard"><text:span text:style-name="T325">Солдатова В</text:span><text:span text:style-name="T326">ера<text:s/></text:span><text:span text:style-name="T327">. А</text:span><text:span text:style-name="T328">лександровна</text:span></text:p>
          </table:table-cell>
          <table:table-cell table:style-name="TableCell329">
            <text:p text:style-name="P330">ЛПХ</text:p>
          </table:table-cell>
          <table:table-cell table:style-name="TableCell331">
            <text:p text:style-name="P332">Томская область</text:p>
          </table:table-cell>
          <table:table-cell table:style-name="TableCell333">
            <text:p text:style-name="P334">Парабельский район</text:p>
          </table:table-cell>
          <table:table-cell table:style-name="TableCell335">
            <text:p text:style-name="Standard"><text:span text:style-name="T336">д.</text:span><text:span text:style-name="T337"><text:s/></text:span><text:span text:style-name="T338">Новосельцево</text:span></text:p>
          </table:table-cell>
          <table:table-cell table:style-name="TableCell339">
            <text:p text:style-name="Standard"><text:span text:style-name="T340">ул.</text:span><text:span text:style-name="T341"><text:s/></text:span><text:span text:style-name="T342">Рабочая, д.11</text:span></text:p>
          </table:table-cell>
          <table:table-cell table:style-name="TableCell343">
            <text:p text:style-name="P344">№014807</text:p>
          </table:table-cell>
          <table:table-cell table:style-name="TableCell345">
            <text:p text:style-name="Standard"><text:span text:style-name="T346">2</text:span>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Standard"><text:span text:style-name="T351">Беспалов А</text:span><text:span text:style-name="T352">лександр<text:s/></text:span><text:span text:style-name="T353">Г</text:span><text:span text:style-name="T354">еннадьевич</text:span></text:p>
          </table:table-cell>
          <table:table-cell table:style-name="TableCell355">
            <text:p text:style-name="P356">ЛПХ</text:p>
          </table:table-cell>
          <table:table-cell table:style-name="TableCell357">
            <text:p text:style-name="P358">Томская область</text:p>
          </table:table-cell>
          <table:table-cell table:style-name="TableCell359">
            <text:p text:style-name="P360">Парабельский район</text:p>
          </table:table-cell>
          <table:table-cell table:style-name="TableCell361">
            <text:p text:style-name="Standard"><text:span text:style-name="T362">д.</text:span><text:span text:style-name="T363"><text:s/></text:span><text:span text:style-name="T364">Новосельцево</text:span></text:p>
          </table:table-cell>
          <table:table-cell table:style-name="TableCell365">
            <text:p text:style-name="Standard"><text:span text:style-name="T366">п</text:span><text:span text:style-name="T367">ер</text:span><text:span text:style-name="T368">.</text:span><text:span text:style-name="T369">.Кедровый, д.7</text:span></text:p>
          </table:table-cell>
          <table:table-cell table:style-name="TableCell370">
            <text:p text:style-name="P371">№014808</text:p>
          </table:table-cell>
          <table:table-cell table:style-name="TableCell372">
            <text:p text:style-name="P373">3</text:p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Standard"><text:span text:style-name="T378">Носовец В</text:span><text:span text:style-name="T379">иктор Ануфриевич</text:span></text:p>
          </table:table-cell>
          <table:table-cell table:style-name="TableCell380">
            <text:p text:style-name="P381">ЛПХ</text:p>
          </table:table-cell>
          <table:table-cell table:style-name="TableCell382">
            <text:p text:style-name="P383">Томская область</text:p>
          </table:table-cell>
          <table:table-cell table:style-name="TableCell384">
            <text:p text:style-name="P385">Парабельский район</text:p>
          </table:table-cell>
          <table:table-cell table:style-name="TableCell386">
            <text:p text:style-name="Standard"><text:span text:style-name="T387">с.</text:span><text:span text:style-name="T388"><text:s/></text:span><text:span text:style-name="T389">Старица</text:span></text:p>
          </table:table-cell>
          <table:table-cell table:style-name="TableCell390">
            <text:p text:style-name="Standard"><text:span text:style-name="T391">пер.</text:span><text:span text:style-name="T392"><text:s/></text:span><text:span text:style-name="T393">Совхозный, д.8</text:span></text:p>
          </table:table-cell>
          <table:table-cell table:style-name="TableCell394">
            <text:p text:style-name="P395">№027815</text:p>
          </table:table-cell>
          <table:table-cell table:style-name="TableCell396">
            <text:p text:style-name="P397">4</text:p>
          </table:table-cell>
        </table:table-row>
        <table:table-row table:style-name="TableRow398">
          <table:table-cell table:style-name="TableCell399">
            <text:p text:style-name="P400">15</text:p>
          </table:table-cell>
          <table:table-cell table:style-name="TableCell401">
            <text:p text:style-name="Standard"><text:span text:style-name="T402">Носовец П</text:span><text:span text:style-name="T403">етр Владимирович</text:span></text:p>
          </table:table-cell>
          <table:table-cell table:style-name="TableCell404">
            <text:p text:style-name="P405">ЛПХ</text:p>
          </table:table-cell>
          <table:table-cell table:style-name="TableCell406">
            <text:p text:style-name="P407">Томская область</text:p>
          </table:table-cell>
          <table:table-cell table:style-name="TableCell408">
            <text:p text:style-name="P409">Парабельский район</text:p>
          </table:table-cell>
          <table:table-cell table:style-name="TableCell410">
            <text:p text:style-name="Standard"><text:span text:style-name="T411">с.</text:span><text:span text:style-name="T412"><text:s/></text:span><text:span text:style-name="T413">Старица</text:span></text:p>
          </table:table-cell>
          <table:table-cell table:style-name="TableCell414">
            <text:p text:style-name="Standard"><text:span text:style-name="T415">ул.</text:span><text:span text:style-name="T416"><text:s/></text:span><text:span text:style-name="T417">Молодежная, д.5</text:span></text:p>
          </table:table-cell>
          <table:table-cell table:style-name="TableCell418">
            <text:p text:style-name="P419">№027819</text:p>
          </table:table-cell>
          <table:table-cell table:style-name="TableCell420">
            <text:p text:style-name="P421">16</text:p>
          </table: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>Рязанов Игорь Викторович</text:p>
          </table:table-cell>
          <table:table-cell table:style-name="TableCell427">
            <text:p text:style-name="P428">ЛПХ</text:p>
          </table:table-cell>
          <table:table-cell table:style-name="TableCell429">
            <text:p text:style-name="P430">Томская область</text:p>
          </table:table-cell>
          <table:table-cell table:style-name="TableCell431">
            <text:p text:style-name="P432">Парабельский район</text:p>
          </table:table-cell>
          <table:table-cell table:style-name="TableCell433">
            <text:p text:style-name="P434">п. Кирзавод</text:p>
          </table:table-cell>
          <table:table-cell table:style-name="TableCell435">
            <text:p text:style-name="P436">ул. Советская,20а</text:p>
          </table:table-cell>
          <table:table-cell table:style-name="TableCell437">
            <text:p text:style-name="P438">№027816</text:p>
          </table:table-cell>
          <table:table-cell table:style-name="TableCell439">
            <text:p text:style-name="P440">4</text:p>
          </table:table-cell>
        </table:table-row>
        <table:table-row table:style-name="TableRow441">
          <table:table-cell table:style-name="TableCell442">
            <text:p text:style-name="P443">17</text:p>
          </table:table-cell>
          <table:table-cell table:style-name="TableCell444">
            <text:p text:style-name="P445">Нечаев Алексей Федорович</text:p>
          </table:table-cell>
          <table:table-cell table:style-name="TableCell446">
            <text:p text:style-name="P447">ЛПХ</text:p>
          </table:table-cell>
          <table:table-cell table:style-name="TableCell448">
            <text:p text:style-name="P449">Томская область</text:p>
          </table:table-cell>
          <table:table-cell table:style-name="TableCell450">
            <text:p text:style-name="P451">Парабельский район</text:p>
          </table:table-cell>
          <table:table-cell table:style-name="TableCell452">
            <text:p text:style-name="P453">с. Новосельцево</text:p>
          </table:table-cell>
          <table:table-cell table:style-name="TableCell454">
            <text:p text:style-name="P455">ул. Рабочая, д.11</text:p>
          </table:table-cell>
          <table:table-cell table:style-name="TableCell456">
            <text:p text:style-name="P457"><text:span text:style-name="T458">№027</text:span><text:span text:style-name="T459">818</text:span>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18</text:p>
          </table:table-cell>
          <table:table-cell table:style-name="TableCell465">
            <text:p text:style-name="P466">Глухов Павел Сергеевич</text:p>
          </table:table-cell>
          <table:table-cell table:style-name="TableCell467">
            <text:p text:style-name="P468">ЛПХ</text:p>
          </table:table-cell>
          <table:table-cell table:style-name="TableCell469">
            <text:p text:style-name="P470">Томская область</text:p>
          </table:table-cell>
          <table:table-cell table:style-name="TableCell471">
            <text:p text:style-name="P472">Парабельский район</text:p>
          </table:table-cell>
          <table:table-cell table:style-name="TableCell473">
            <text:p text:style-name="P474">п. Кирзавод</text:p>
          </table:table-cell>
          <table:table-cell table:style-name="TableCell475">
            <text:p text:style-name="P476">ул. Ягоднаяя,20</text:p>
          </table:table-cell>
          <table:table-cell table:style-name="TableCell477">
            <text:p text:style-name="P478">№027816</text:p>
          </table:table-cell>
          <table:table-cell table:style-name="TableCell479">
            <text:p text:style-name="P480">4</text:p>
          </table:table-cell>
        </table:table-row>
        <table:table-row table:style-name="TableRow481">
          <table:table-cell table:style-name="TableCell482">
            <text:p text:style-name="P483">19</text:p>
          </table:table-cell>
          <table:table-cell table:style-name="TableCell484">
            <text:p text:style-name="P485">Грига Владимир Анатольевич</text:p>
          </table:table-cell>
          <table:table-cell table:style-name="TableCell486">
            <text:p text:style-name="P487">ЛПХ</text:p>
          </table:table-cell>
          <table:table-cell table:style-name="TableCell488">
            <text:p text:style-name="P489">Томская область</text:p>
          </table:table-cell>
          <table:table-cell table:style-name="TableCell490">
            <text:p text:style-name="P491">Парабельский район</text:p>
          </table:table-cell>
          <table:table-cell table:style-name="TableCell492">
            <text:p text:style-name="P493">с. Парабель</text:p>
          </table:table-cell>
          <table:table-cell table:style-name="TableCell494">
            <text:p text:style-name="P495">ул. Советская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default-outline-level="2">
      <style:text-properties style:font-name-asian="MS 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Arial" style:font-name-asian="SimSun" style:font-name-complex="Mangal" fo:font-size="10pt" style:font-size-asian="10pt" fo:language="ru" fo:country="RU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background-color="#FFFFFF"/>
      <style:text-properties fo:color="#00000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vertical-align="auto" fo:background-color="#FFFFFF"/>
      <style:text-properties style:font-name-asian="Lucida Sans Unicode" style:font-name-complex="Times New Roman" fo:color="#00000A" style:letter-kerning="false" fo:font-size="13pt" style:font-size-asian="13pt" style:font-size-complex="13pt" fo:language="ru" fo:country="RU" style:language-asian="zh" style:country-asian="C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23in"/>
      <style:text-properties style:font-name-asian="Lucida Sans Unicode" style:font-name-complex="Mangal" fo:font-size="10.5pt" style:font-size-asian="10.5pt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 style:language-complex="ar" style:country-complex="SA" fo:hyphenate="false"/>
    </style:style>
    <style:style style:name="Standarduser" style:display-name="Standard (user)" style:family="paragraph">
      <style:paragraph-properties style:vertical-align="auto"/>
      <style:text-properties style:font-name="Liberation Serif" style:font-name-asian="Tahoma" style:font-name-complex="Lohit Devanagari" fo:color="#00000A" fo:language="ru" fo:country="RU" style:language-asian="zh" style:country-asian="C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extbodyuser" style:display-name="Text body (user)" style:family="paragraph" style:parent-style-name="Standarduser">
      <style:paragraph-properties fo:widows="2" fo:orphans="2" style:vertical-align="baseline" fo:margin-bottom="0.0972in" fo:line-height="120%"/>
      <style:text-properties style:font-name="Calibri" style:font-name-asian="SimSu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bject" style:display-name="object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asian="Andale Sans UI" style:font-name-complex="Tahoma" fo:color="#4F81BD" fo:background-color="#FFFFFF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Andale Sans UI" style:font-name-complex="Tahoma" fo:color="#365F91" fo:font-size="14pt" style:font-size-asian="14pt" style:font-size-complex="14pt" fo:background-color="#FFFFFF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background-color="#FFFFFF"/>
    </style:style>
    <style:style style:name="НижнийколонтитулЗнак" style:display-name="Нижний колонтитул Знак" style:family="text" style:parent-style-name="Основнойшрифтабзаца">
      <style:text-properties fo:background-color="#FFFFFF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Arial" style:font-name-asian="SimSun" style:font-name-complex="Mangal" fo:font-size="10pt" style:font-size-asian="10pt" fo:language="ru" fo:country="RU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Е.А. Ёрш</dc:creator>
    <meta:creation-date>2020-01-22T03:09:00Z</meta:creation-date>
    <dc:date>2020-04-30T04:25:00Z</dc:date>
    <meta:print-date>2019-09-03T09:28:00Z</meta:print-date>
    <meta:template xlink:href="Normal" xlink:type="simple"/>
    <meta:editing-cycles>8</meta:editing-cycles>
    <meta:editing-duration>PT8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320" meta:row-count="16" meta:non-whitespace-character-count="1978"/>
  </office:meta>
</office:document-meta>
</file>